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margin-left="0.423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1.249cm" fo:margin-right="0cm" fo:text-indent="1.249cm" style:auto-text-indent="false"/>
      <style:text-properties fo:font-size="18pt" fo:font-weight="bold" style:font-size-asian="18pt" style:font-weight-asian="bold"/>
    </style:style>
    <style:style style:name="P6" style:family="paragraph" style:parent-style-name="Standard">
      <style:paragraph-properties fo:margin-left="2.498cm" fo:margin-right="0cm" fo:text-indent="1.249cm" style:auto-text-indent="false"/>
      <style:text-properties fo:font-size="18pt" fo:font-weight="bold" style:font-size-asian="18pt" style:font-weight-asian="bold"/>
    </style:style>
    <style:style style:name="P7" style:family="paragraph" style:parent-style-name="Standard">
      <style:paragraph-properties fo:margin-left="0cm" fo:margin-right="-0.751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-0.501cm" fo:margin-right="-0.501cm" fo:text-indent="0cm" style:auto-text-indent="false"/>
      <style:text-properties officeooo:paragraph-rsid="00091813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-0.501cm" fo:margin-right="-0.501cm" fo:text-indent="0cm" style:auto-text-indent="false"/>
      <style:text-properties officeooo:paragraph-rsid="0009181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e4d7" style:font-weight-asian="bold"/>
    </style:style>
    <style:style style:name="T4" style:family="text">
      <style:text-properties fo:font-weight="bold" officeooo:rsid="0010024e" style:font-weight-asian="bold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8pt" fo:font-weight="bold" style:font-size-asian="18pt" style:font-weight-asian="bold" style:font-weight-complex="bold"/>
    </style:style>
    <style:style style:name="T7" style:family="text">
      <style:text-properties fo:font-size="18pt" fo:font-weight="bold" officeooo:rsid="00084b7f" style:font-size-asian="18pt" style:font-weight-asian="bold"/>
    </style:style>
    <style:style style:name="T8" style:family="text">
      <style:text-properties fo:font-size="18pt" fo:font-weight="bold" officeooo:rsid="00091813" style:font-size-asian="18pt" style:font-weight-asian="bold"/>
    </style:style>
    <style:style style:name="T9" style:family="text">
      <style:text-properties fo:font-size="18pt" fo:font-weight="bold" officeooo:rsid="000d8496" style:font-size-asian="18pt" style:font-weight-asian="bold"/>
    </style:style>
    <style:style style:name="T10" style:family="text">
      <style:text-properties fo:language="de" fo:country="DE" fo:font-weight="bold" style:font-weight-asian="bold" style:font-weight-complex="bold"/>
    </style:style>
    <style:style style:name="T11" style:family="text">
      <style:text-properties fo:language="de" fo:country="DE" fo:font-weight="bold" officeooo:rsid="0004e4d7" style:font-weight-asian="bold" style:font-weight-complex="bold"/>
    </style:style>
    <style:style style:name="T12" style:family="text">
      <style:text-properties officeooo:rsid="0004e4d7"/>
    </style:style>
    <style:style style:name="T13" style:family="text">
      <style:text-properties officeooo:rsid="00084b7f"/>
    </style:style>
    <style:style style:name="T14" style:family="text">
      <style:text-properties officeooo:rsid="000b6dad"/>
    </style:style>
    <style:style style:name="T15" style:family="text">
      <style:text-properties officeooo:rsid="000d0c33"/>
    </style:style>
    <style:style style:name="T16" style:family="text">
      <style:text-properties officeooo:rsid="000e4374"/>
    </style:style>
    <style:style style:name="T17" style:family="text">
      <style:text-properties officeooo:rsid="001002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40"/><text:span text:style-name="T5">PROGRAM <text:s/>IMPREZY</text:span></text:p>
      <text:p text:style-name="P8"><text:span text:style-name="T5"><text:s/></text:span><text:span text:style-name="T7">XX</text:span><text:span text:style-name="T9">I</text:span><text:span text:style-name="T7"> <text:s/></text:span><text:span text:style-name="T5"><text:s/>ODRZAŃSKIEGO <text:s/>SPŁYWU <text:s/>TWARDZIELI <text:s text:c="14"/></text:span><text:span text:style-name="T8"><text:s text:c="16"/></text:span></text:p>
      <text:p text:style-name="P8"><text:span text:style-name="T8"><text:s text:c="26"/></text:span><text:span text:style-name="T9">rzeką Odrą z Cisku do Koźla</text:span></text:p>
      <text:p text:style-name="P8"><text:span text:style-name="T8"><text:s text:c="7"/>Patronat Prezydenta Miasta Kędzierzyna Koźla </text:span><text:span text:style-name="T5"><text:s text:c="147"/></text:span><text:span text:style-name="T6"><text:s text:c="2"/></text:span></text:p>
      <text:p text:style-name="P2"/>
      <text:p text:style-name="Standard"><text:s text:c="91"/></text:p>
      <text:p text:style-name="P1"><text:s text:c="2"/></text:p>
      <text:p text:style-name="P1"><text:s/></text:p>
      <text:p text:style-name="P3">S<text:span text:style-name="T16">obota - </text:span><text:s/><text:span text:style-name="T12">25</text:span> S<text:span text:style-name="T16">tyczeń </text:span><text:s/>202<text:span text:style-name="T16">5</text:span> <text:span text:style-name="T16">r</text:span>.</text:p>
      <text:p text:style-name="P1"><text:s text:c="4"/></text:p>
      <text:p text:style-name="P7"><text:s text:c="5"/>- 7.30 -zbiórka uczestników <text:span text:style-name="T16">s</text:span>pływu w <text:span text:style-name="T16">o</text:span>środku <text:s/>„Szkwał” Koźle <text:span text:style-name="T16">w</text:span>yspa – <text:s/><text:span text:style-name="T16">m</text:span>eta <text:span text:style-name="T16">s</text:span>pływu ,</text:p>
      <text:p text:style-name="P1"><text:s text:c="5"/>- 8.<text:span text:style-name="T12">3</text:span>0 - <text:span text:style-name="T16">p</text:span>rzejazd autokarem na miejsce startu spływu [wszyscy przebrani w pianki]</text:p>
      <text:p text:style-name="P1"><text:s text:c="15"/>- badanie alkomatem trzeźwości <text:s/><text:span text:style-name="T16">w</text:span>szystkich uczestników spływu,</text:p>
      <text:p text:style-name="P1"><text:s text:c="4"/>- <text:span text:style-name="T12">10</text:span>.00- <text:span text:style-name="T16">start </text:span><text:s/>[ <text:span text:style-name="T15">CISEK </text:span>, długość trasy 1<text:span text:style-name="T15">2</text:span> km]</text:p>
      <text:p text:style-name="P1"><text:s text:c="4"/>- 12.00-1<text:span text:style-name="T12">4</text:span>.<text:span text:style-name="T12">0</text:span>0 - <text:span text:style-name="T16">p</text:span>lano<text:span text:style-name="T16">wan</text:span>e zakończenie spływu [<text:span text:style-name="T16">meta </text:span>-<text:span text:style-name="T16">w</text:span>ys<text:span text:style-name="T16">pa </text:span><text:s/>w Koźlu] </text:p>
      <text:p text:style-name="P1"><text:s text:c="27"/>- <text:span text:style-name="T16">t</text:span>oast wzniesiony szampanem z masek nurkowych, <text:s text:c="41"/></text:p>
      <text:p text:style-name="P4"><text:s/>-12.00 </text:p>
      <text:p text:style-name="P4"><text:s text:c="10"/>- <text:span text:style-name="T17">g</text:span>rochówka</text:p>
      <text:p text:style-name="P1"><text:s text:c="14"/>- <text:span text:style-name="T17">h</text:span>erbata</text:p>
      <text:p text:style-name="P1"><text:s text:c="14"/>- <text:span text:style-name="T17">o</text:span>gnisko</text:p>
      <text:p text:style-name="P1"><text:s text:c="14"/>- rozdanie uczestnikom spływu certyfikatów pamiątkowych.</text:p>
      <text:p text:style-name="P1"><text:s text:c="4"/>- 15.00- zakończenie <text:span text:style-name="T16">i</text:span>mprezy na <text:span text:style-name="T16">w</text:span>yspie</text:p>
      <text:p text:style-name="P1"><text:s text:c="2"/></text:p>
      <text:p text:style-name="P4"/>
      <text:p text:style-name="P4"/>
      <text:p text:style-name="P4"/>
      <text:p text:style-name="P4"/>
      <text:p text:style-name="P4"/>
      <text:p text:style-name="P5"/>
      <text:p text:style-name="P6">WAŻNE <text:s/>INFORMACJE:</text:p>
      <text:p text:style-name="P6"/>
      <text:p text:style-name="P1">- Zapewniamy transport z <text:span text:style-name="T17">w</text:span>yspy „SZKWAŁ” na start i powrót na <text:span text:style-name="T17">w</text:span>yspę,</text:p>
      <text:p text:style-name="P1">- Nie zatrzymujecie dla siebie numerków [startowych]</text:p>
      <text:p text:style-name="P1"/>
      <text:p text:style-name="Standard"><text:span text:style-name="T1">- Koszt uczestnictwa w spływie </text:span><text:span text:style-name="T3">1</text:span><text:span text:style-name="T4">2</text:span><text:span text:style-name="T3">0,00</text:span><text:span text:style-name="T1">zł./osobę</text:span> – <text:span text:style-name="T17">wpłata na konto nr <text:s/>36 1020 3714 0000 4802</text:span></text:p>
      <text:p text:style-name="Standard"><text:s text:c="3"/><text:span text:style-name="T17">0094 1542</text:span></text:p>
      <text:p text:style-name="Standard"><text:span text:style-name="T2">- Koszt osoby towarzyszącej</text:span> <text:s/><text:span text:style-name="T17">3</text:span><text:span text:style-name="T1">0 zł./osobę</text:span> <text:s text:c="27"/><text:span text:style-name="T1"><text:s/></text:span></text:p>
      <text:p text:style-name="P1">- Proszę potwierdzić do 1<text:span text:style-name="T17">7</text:span> stycznia 202<text:span text:style-name="T17">5</text:span>r. <text:s/>uczestnictw<text:span text:style-name="T12">o</text:span> </text:p>
      <text:p text:style-name="P1"><text:s text:c="4"/>w <text:s/>X<text:span text:style-name="T13">XI </text:span><text:s/>ODRZAŃSKIM <text:s/>SPŁYWIE TWARDZIELI <text:s/>RZEKĄ ODRĄ </text:p>
      <text:p text:style-name="P1"><text:s text:c="4"/>Z <text:span text:style-name="T14">CISKU </text:span><text:s/>DO KOŹLA </text:p>
      <text:p text:style-name="P1"><text:s text:c="2"/></text:p>
      <text:p text:style-name="Standard"><text:s/><text:span text:style-name="T10">KONTAKT: </text:span><text:span text:style-name="T11">Janusz Tyka</text:span><text:span text:style-name="T10">, tel. 0 </text:span><text:span text:style-name="T11">505124084</text:span><text:span text:style-name="T10"> e-mail: </text:span><text:span text:style-name="T11">wopr1974@wp.pl</text:span><text:span text:style-name="T10"> 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de" fo:country="DE" fo:font-weight="bold" style:font-size-asian="14pt" style:font-weight-asian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Marlett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Marlett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25cm" fo:margin-left="2.499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  IMPREZY</dc:title>
    <dc:subject/>
    <meta:keyword/>
    <meta:initial-creator>Giet</meta:initial-creator>
    <meta:creation-date>2019-12-20T20:43:00</meta:creation-date>
    <dc:date>2024-12-13T19:46:09.657000000</dc:date>
    <meta:print-date>2016-12-21T21:08:00</meta:print-date>
    <meta:editing-cycles>12</meta:editing-cycles>
    <meta:editing-duration>PT1H4M31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33" meta:word-count="173" meta:character-count="1766" meta:non-whitespace-character-count="962"/>
  </office:meta>
</office:document-meta>
</file>