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52cm" fo:margin-left="1.942cm" table:align="left" style:writing-mode="lr-tb"/>
    </style:style>
    <style:style style:name="Tabela1.A" style:family="table-column">
      <style:table-column-properties style:column-width="2.379cm"/>
    </style:style>
    <style:style style:name="Tabela1.B" style:family="table-column">
      <style:table-column-properties style:column-width="10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cm" fo:border="0.75pt solid #000000" style:writing-mode="lr-tb"/>
    </style:style>
    <style:style style:name="Tabela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4.392cm" fo:margin-left="0.993cm" table:align="left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949cm"/>
    </style:style>
    <style:style style:name="Tabela2.C" style:family="table-column">
      <style:table-column-properties style:column-width="2.556cm"/>
    </style:style>
    <style:style style:name="Tabela2.D" style:family="table-column">
      <style:table-column-properties style:column-width="0.044cm"/>
    </style:style>
    <style:style style:name="Tabela2.E" style:family="table-column">
      <style:table-column-properties style:column-width="1.88cm"/>
    </style:style>
    <style:style style:name="Tabela2.F" style:family="table-column">
      <style:table-column-properties style:column-width="2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top" fo:padding="0cm" fo:border="0.75pt solid #000000" style:writing-mode="lr-tb"/>
    </style:style>
    <style:style style:name="Tabela2.2" style:family="table-row">
      <style:table-row-properties style:min-row-height="1.256cm" fo:keep-together="auto"/>
    </style:style>
    <style:style style:name="Tabela2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F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397cm" fo:keep-together="auto"/>
    </style:style>
    <style:style style:name="Tabela2.4" style:family="table-row">
      <style:table-row-properties style:min-row-height="1.016cm" fo:keep-together="auto"/>
    </style:style>
    <style:style style:name="Tabela2.B4" style:family="table-cell">
      <style:table-cell-properties style:vertical-align="top" fo:padding="0cm" fo:border-left="0.5pt solid #000000" fo:border-right="none" fo:border-top="none" fo:border-bottom="0.75pt solid #000000" style:writing-mode="lr-tb"/>
    </style:style>
    <style:style style:name="Tabela2.5" style:family="table-row">
      <style:table-row-properties style:min-row-height="0.981cm" fo:keep-together="auto"/>
    </style:style>
    <style:style style:name="Tabela2.A5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="0cm" fo:border-left="0.7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82cm" fo:keep-together="auto"/>
    </style:style>
    <style:style style:name="Tabela2.A6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2.B6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ela2.F6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2.7" style:family="table-row">
      <style:table-row-properties style:min-row-height="0.529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Zawarto_3f__3f__20_tabeli">
      <style:text-properties style:font-name="Arial" style:font-name-complex="Arial"/>
    </style:style>
    <style:style style:name="P2" style:family="paragraph" style:parent-style-name="Zawarto_3f__3f__20_tabeli">
      <style:paragraph-properties style:snap-to-layout-grid="false"/>
      <style:text-properties style:font-name="Arial" style:font-name-complex="Arial"/>
    </style:style>
    <style:style style:name="P3" style:family="paragraph" style:parent-style-name="Zawarto_3f__3f__20_tabeli">
      <style:text-properties style:font-name="Arial" fo:language="de" fo:country="DE" style:font-name-complex="Arial"/>
    </style:style>
    <style:style style:name="P4" style:family="paragraph" style:parent-style-name="Zawarto_3f__3f__20_tabeli">
      <style:paragraph-properties style:snap-to-layout-grid="false"/>
      <style:text-properties style:font-name="Arial" fo:language="de" fo:country="DE" style:font-name-complex="Arial"/>
    </style:style>
    <style:style style:name="P5" style:family="paragraph" style:parent-style-name="Zawarto_3f__3f__20_tabeli">
      <style:text-properties style:font-name="Arial" fo:font-size="10pt" style:font-size-asian="10pt" style:font-name-complex="Arial"/>
    </style:style>
    <style:style style:name="P6" style:family="paragraph" style:parent-style-name="Zawarto_3f__3f__20_tabeli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Zawarto_3f__3f__20_tabeli">
      <style:paragraph-properties fo:text-align="center" style:justify-single-word="false"/>
      <style:text-properties style:font-name="Arial" fo:font-size="10pt" officeooo:rsid="0014de90" officeooo:paragraph-rsid="0014de90" style:font-size-asian="10pt" style:font-name-complex="Arial"/>
    </style:style>
    <style:style style:name="P8" style:family="paragraph" style:parent-style-name="Zawarto_3f__3f__20_tabeli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Zawarto_3f__3f__20_tabeli">
      <style:text-properties style:font-name="Arial" fo:font-size="10pt" fo:font-weight="bold" style:font-name-asian="Arial" style:font-size-asian="10pt" style:font-weight-asian="bold" style:font-name-complex="Arial"/>
    </style:style>
    <style:style style:name="P10" style:family="paragraph" style:parent-style-name="Zawarto_3f__3f__20_tabeli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Zawarto_3f__3f__20_tabeli"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4.426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.52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anguage="de" fo:country="DE" style:font-size-asian="10pt" style:font-name-complex="Arial"/>
    </style:style>
    <style:style style:name="P20" style:family="paragraph" style:parent-style-name="Standard">
      <style:text-properties style:font-name="Arial" fo:font-size="10pt" style:font-name-asian="Arial" style:font-size-asian="10pt" style:font-name-complex="Arial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language="de" fo:country="DE" fo:font-weight="bold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officeooo:rsid="0014de90" officeooo:paragraph-rsid="0014de90"/>
    </style:style>
    <style:style style:name="P26" style:family="paragraph" style:parent-style-name="Standard">
      <style:paragraph-properties fo:margin-left="0.245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margin-left="0.245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8" style:family="paragraph" style:parent-style-name="Standard">
      <style:paragraph-properties fo:margin-left="0.245cm" fo:margin-right="0cm" fo:text-indent="0cm" style:auto-text-indent="false" style:snap-to-layout-grid="false"/>
    </style:style>
    <style:style style:name="P29" style:family="paragraph" style:parent-style-name="Standard">
      <style:paragraph-properties fo:margin-left="3.791cm" fo:margin-right="0cm" fo:text-indent="0cm" style:auto-text-indent="false">
        <style:tab-stops>
          <style:tab-stop style:position="4.426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2.501cm" fo:margin-right="0cm" fo:text-indent="0cm" style:auto-text-indent="false">
        <style:tab-stops>
          <style:tab-stop style:position="3.136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4.426cm" fo:margin-right="0cm" fo:text-indent="0cm" style:auto-text-indent="false">
        <style:tab-stops>
          <style:tab-stop style:position="5.06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Heading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33" style:family="paragraph" style:parent-style-name="Zawarto_3f__3f__20_tabeli">
      <style:paragraph-properties fo:text-align="center" style:justify-single-word="false"/>
      <style:text-properties style:font-name="Arial" fo:font-size="10pt" officeooo:rsid="0018a358" officeooo:paragraph-rsid="0018a358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fo:font-weight="bold" officeooo:rsid="0014de90" style:font-name-asian="Arial" style:font-size-asian="10pt" style:font-weight-asian="bold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16e5ab" style:font-size-asian="10pt" style:font-weight-asian="bold"/>
    </style:style>
    <style:style style:name="T8" style:family="text">
      <style:text-properties fo:font-size="10pt" fo:font-weight="bold" officeooo:rsid="0018a358" style:font-size-asian="10pt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style:font-name-asian="Arial"/>
    </style:style>
    <style:style style:name="T12" style:family="text">
      <style:text-properties officeooo:rsid="0014de90"/>
    </style:style>
    <style:style style:name="T13" style:family="text">
      <style:text-properties officeooo:rsid="0016e5ab"/>
    </style:style>
    <style:style style:name="T14" style:family="text">
      <style:text-properties officeooo:rsid="00180f0c"/>
    </style:style>
    <style:style style:name="T15" style:family="text">
      <style:text-properties officeooo:rsid="0018a358"/>
    </style:style>
    <style:style style:name="T16" style:family="text">
      <style:text-properties officeooo:rsid="0019b3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Karta zgłoszeniowa uczestnika spływu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Imię:</text:p>
            </table:table-cell>
            <table:table-cell table:style-name="Tabela1.B1" office:value-type="string">
              <text:p text:style-name="P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Nazwisk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Kod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Miast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Ulica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Tel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E-mail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Klub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Zawarto_3f__3f__20_tabeli">PESEL: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/>
      <text:p text:style-name="Standard"><text:span text:style-name="T1">Zgłaszam swoje uczestnictwo w </text:span><text:span text:style-name="T6">X</text:span><text:span text:style-name="T7">X</text:span><text:span text:style-name="T8">I</text:span><text:span text:style-name="T6"> ODRZAŃSKIM <text:s/>SPŁYWIE TWARDZIELI <text:s/>RZEKĄ ODRĄ </text:span></text:p>
      <text:p text:style-name="P12"><text:s text:c="4"/>Z <text:span text:style-name="T14">CISKU </text:span><text:s/>DO KOŹLA </text:p>
      <text:p text:style-name="P12"/>
      <text:p text:style-name="P21"><text:span text:style-name="T10">Uczestnicy startując w spływie wyrażają zgodę na publikację ich wizerunku oraz ich imienia i nazwiska w relacjach ze spływu zamieszczonych w mediach oraz materiałach promocyjnych organizatorów, patronów i sponsorów, oraz wyrażają zgodę na przetwarzanie swoich danych osobowych jak również na ich gromadzenie w bazie danych WOPR Kędzierzyn-Koźle zgodnie z przepisami ustawy z dnia 29.08.1997 o ochronie danych osobowych (Dz.U. 133/97, poz. 883</text:span><text:span text:style-name="T9">), 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(zwanego dalej: RODO); </text:span></text:p>
      <text:p text:style-name="P14"/>
      <text:p text:style-name="P13">Oświadczam, że:</text:p>
      <text:p text:style-name="P15"><text:span text:style-name="T11"><text:s text:c="6"/></text:span>- <text:s text:c="3"/>zapoznałem się z regulaminem imprezy, stanowiącym integralną część niniejszej deklaracji i akceptuję go,</text:p>
      <text:p text:style-name="P15"><text:span text:style-name="T11"><text:s text:c="6"/></text:span>- <text:s text:c="3"/>mój stan zdrowia pozwala wziąć udziału w spływie i pozostałych imprezach towarzyszących,</text:p>
      <text:p text:style-name="P16"><text:span text:style-name="T11"><text:s text:c="6"/></text:span>- <text:s text:c="3"/>jako uczestnik biorę udział w imprezie dobrowolnie i na własną odpowiedzialność, a <text:s/>wobec organizatorów <text:s/>nie będę wnosił żadnych roszczeń prawnych.</text:p>
      <text:p text:style-name="P23"/>
      <text:p text:style-name="P23">Zestawienie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18"/>
            </table:table-cell>
            <table:table-cell table:style-name="Tabela2.A1" office:value-type="string">
              <text:p text:style-name="P17">Koszt obejmuje</text:p>
            </table:table-cell>
            <table:table-cell table:style-name="Tabela2.A1" table:number-columns-spanned="2" office:value-type="string">
              <text:p text:style-name="P17">Cena za osobę</text:p>
            </table:table-cell>
            <table:covered-table-cell/>
            <table:table-cell table:style-name="Tabela2.A1" office:value-type="string">
              <text:p text:style-name="P17">Ilość osób</text:p>
            </table:table-cell>
            <table:table-cell table:style-name="Tabela2.F1" office:value-type="string">
              <text:p text:style-name="P17">Razem zł.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7">Uczestnik spływu</text:p>
          </table:table-cell>
          <table:table-cell table:style-name="Tabela2.A2" office:value-type="string">
            <text:p text:style-name="P13">- dojazd na start + spływ</text:p>
            <text:p text:style-name="P13"><text:span text:style-name="T11"><text:s text:c="2"/></text:span>ciepły posiłek /meta/</text:p>
            <text:p text:style-name="P13">- certyfikat</text:p>
            <text:p text:style-name="P13"/>
          </table:table-cell>
          <table:table-cell table:style-name="Tabela2.A2" table:number-columns-spanned="2" office:value-type="string">
            <text:p text:style-name="P7">1<text:span text:style-name="T15">2</text:span>0,00</text:p>
          </table:table-cell>
          <table:covered-table-cell/>
          <table:table-cell table:style-name="Tabela2.A2" office:value-type="string">
            <text:p text:style-name="P17">x 1</text:p>
          </table:table-cell>
          <table:table-cell table:style-name="Tabela2.F2" office:value-type="string">
            <text:p text:style-name="P6">= <text:span text:style-name="T12">120,00 zł.</text:span></text:p>
          </table:table-cell>
        </table:table-row>
        <table:table-row table:style-name="Tabela2.3">
          <table:table-cell table:style-name="Tabela2.A1" office:value-type="string">
            <text:p text:style-name="P17">Osoba towarzysząca</text:p>
          </table:table-cell>
          <table:table-cell table:style-name="Tabela2.A1" office:value-type="string">
            <text:p text:style-name="P13">- dojazd na start i metę</text:p>
            <text:p text:style-name="P13">- ciepły posiłek /meta/</text:p>
          </table:table-cell>
          <table:table-cell table:style-name="Tabela2.A1" table:number-columns-spanned="2" office:value-type="string">
            <text:p text:style-name="P33">30,00</text:p>
          </table:table-cell>
          <table:covered-table-cell/>
          <table:table-cell table:style-name="Tabela2.A1" office:value-type="string">
            <text:p text:style-name="P17">x</text:p>
          </table:table-cell>
          <table:table-cell table:style-name="Tabela2.F1" office:value-type="string">
            <text:p text:style-name="P6">=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4" office:value-type="string">
            <text:p text:style-name="P20"><text:s text:c="13"/></text:p>
            <text:p text:style-name="P13"/>
          </table:table-cell>
          <table:table-cell table:style-name="Tabela2.B4" table:number-columns-spanned="2" office:value-type="string">
            <text:p text:style-name="P6"/>
          </table:table-cell>
          <table:covered-table-cell/>
          <table:table-cell table:style-name="Tabela2.A2" office:value-type="string">
            <text:p text:style-name="P11"><text:s text:c="8"/></text:p>
          </table:table-cell>
          <table:table-cell table:style-name="Tabela2.F2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9"><text:s text:c="2"/></text:p>
            <text:p text:style-name="P9"><text:s/></text:p>
            <text:p text:style-name="P9"><text:s/></text:p>
          </table:table-cell>
          <table:table-cell table:style-name="Tabela2.B5" table:number-columns-spanned="2" office:value-type="string">
            <text:p text:style-name="P8"/>
            <text:p text:style-name="P5"/>
          </table:table-cell>
          <table:covered-table-cell/>
          <table:table-cell table:style-name="Tabela2.A5" office:value-type="string">
            <text:p text:style-name="P5"/>
          </table:table-cell>
          <table:table-cell table:style-name="Tabela2.F5" office:value-type="string">
            <text:p text:style-name="P5"/>
          </table:table-cell>
        </table:table-row>
        <table:table-row table:style-name="Tabela2.6">
          <table:table-cell table:style-name="Tabela2.A6" office:value-type="string">
            <text:p text:style-name="P6"/>
            <text:p text:style-name="P10"/>
          </table:table-cell>
          <table:table-cell table:style-name="Tabela2.B6" office:value-type="string">
            <text:p text:style-name="Zawarto_3f__3f__20_tabeli"><text:span text:style-name="T3"><text:s text:c="10"/></text:span><text:span text:style-name="T2"><text:s/></text:span></text:p>
          </table:table-cell>
          <table:table-cell table:style-name="Tabela2.B6" table:number-columns-spanned="2" office:value-type="string">
            <text:p text:style-name="P5"/>
          </table:table-cell>
          <table:covered-table-cell/>
          <table:table-cell table:style-name="Tabela2.A6" office:value-type="string">
            <text:p text:style-name="Zawarto_3f__3f__20_tabeli"><text:span text:style-name="T5"><text:s text:c="3"/></text:span><text:span text:style-name="T1"><text:s text:c="3"/></text:span></text:p>
          </table:table-cell>
          <table:table-cell table:style-name="Tabela2.F6" office:value-type="string">
            <text:p text:style-name="Zawarto_3f__3f__20_tabeli"><text:span text:style-name="T5"><text:s text:c="4"/></text:span><text:span text:style-name="T1"><text:s text:c="4"/></text:span></text:p>
          </table:table-cell>
        </table:table-row>
        <table:table-row table:style-name="Tabela2.7">
          <table:table-cell table:style-name="Tabela2.A7" table:number-columns-spanned="3" office:value-type="string">
            <text:p text:style-name="P27"><text:s text:c="80"/></text:p>
          </table:table-cell>
          <table:covered-table-cell/>
          <table:covered-table-cell/>
          <table:table-cell table:style-name="Tabela2.A7" table:number-columns-spanned="2" office:value-type="string">
            <text:p text:style-name="P26">RAZEM:</text:p>
          </table:table-cell>
          <table:covered-table-cell/>
          <table:table-cell table:style-name="Tabela2.F7" office:value-type="string">
            <text:p text:style-name="P28"/>
          </table:table-cell>
        </table:table-row>
      </table:table>
      <text:p text:style-name="P23">Będę korzystał z transportu organizatorów z mety (SZKWAŁ) na start:</text:p>
      <text:p text:style-name="P29">tak <text:s text:c="2"/>, <text:s/>nie</text:p>
      <text:p text:style-name="P30"/>
      <text:p text:style-name="P23"/>
      <text:p text:style-name="P23">Data:.........................................., Czytelny podpis.......................................................</text:p>
      <text:p text:style-name="P23"/>
      <text:p text:style-name="P23">Warunkiem wpisania na listę uczestników jest zapłacenie w formie zaliczki pełnej kwoty uczestnictwa zestawionej w tabeli. Wpłaty przyjmuję do 1<text:span text:style-name="T16">7</text:span> stycznia 202<text:span text:style-name="T13">4</text:span>r <text:s/>na rachunek: </text:p>
      <text:p text:style-name="P22"><text:span text:style-name="T3"><text:s/></text:span><text:span text:style-name="T4">Oddział Rejonowy WOPR <text:s/>w Kędzierzynie Koźlu</text:span></text:p>
      <text:p text:style-name="P25"><text:span text:style-name="T4">N</text:span><text:span text:style-name="T3">r konta 36 1020 3714 0000 4802 0094 1542</text:span></text:p>
      <text:p text:style-name="P23">tytułem: “Spływ Twardzieli-............/imię i nazwisko Twardziela/.........”</text:p>
      <text:p text:style-name="P23"/>
      <text:p text:style-name="P23">Celem potwierdzenia uczestnictwa proszę o przesłanie kopii zgłoszenia na adres:</text:p>
      <text:p text:style-name="P24">e-mail: <text:span text:style-name="T12">wopr1974@wp.pl</text:span> <text:s text:c="23"/></text:p>
      <text:p text:style-name="P19"/>
      <text:p text:style-name="P22"><text:span text:style-name="T2">Uwaga! <text:s/></text:span><text:span text:style-name="T1"><text:s/>Proszę o zabranie, celem przedstawienia przed startem, oryginałów następujących dokumentów:</text:span></text:p>
      <text:p text:style-name="P31">- <text:s text:c="4"/>wypełniona i podpisana karta zgłoszeniowa </text:p>
      <text:p text:style-name="P31">- <text:s text:c="4"/>dowód wpłaty zaliczki jeżeli została dokonana w późnym terminie</text:p>
      <text:p text:style-name="P31">- <text:s text:c="4"/>dokument tożsamości ze zdjęc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/>
      <style:text-properties fo:font-weight="bold" style:font-weight-asian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/>
      <style:text-properties fo:font-weight="bold" style:font-weight-asian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Hiperłącze1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752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owa uczestnika spływu</dc:title>
    <dc:subject/>
    <meta:keyword/>
    <meta:initial-creator>Giet</meta:initial-creator>
    <meta:creation-date>2019-12-20T20:46:00</meta:creation-date>
    <dc:date>2024-12-13T19:54:24.247000000</dc:date>
    <meta:print-date>2021-12-14T10:33:17.345000000</meta:print-date>
    <meta:editing-cycles>9</meta:editing-cycles>
    <meta:editing-duration>PT21M54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58" meta:word-count="344" meta:character-count="2663" meta:non-whitespace-character-count="2151"/>
  </office:meta>
</office:document-meta>
</file>